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627190003760B81B3DACC.wmf"/>
  <manifest:file-entry manifest:media-type="" manifest:full-path="Pictures/200000070003346A0001CB6713C1D324.wmf"/>
  <manifest:file-entry manifest:media-type="" manifest:full-path="Pictures/200000070006271900048CE4D720009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fo:font-size="11pt" fo:language="none" fo:country="none" style:font-size-asian="11pt" style:font-size-complex="11pt"/>
    </style:style>
    <style:style style:name="P2" style:family="paragraph" style:parent-style-name="Standard" style:list-style-name="">
      <style:paragraph-properties fo:margin-top="0cm" fo:margin-bottom="0.353cm" fo:line-height="115%" fo:text-align="center" style:justify-single-word="false">
        <style:tab-stops/>
      </style:paragraph-properties>
      <style:text-properties fo:font-size="16pt" fo:language="none" fo:country="none" fo:font-weight="bold" style:font-size-asian="16pt" style:font-weight-asian="bold" style:font-size-complex="16pt" style:font-weight-complex="bold"/>
    </style:style>
    <style:style style:name="P3" style:family="paragraph" style:parent-style-name="Standard" style:list-style-name="">
      <style:paragraph-properties fo:margin-top="0cm" fo:margin-bottom="0.353cm" fo:line-height="115%" fo:text-align="center" style:justify-single-word="false">
        <style:tab-stops>
          <style:tab-stop style:position="14.026cm"/>
        </style:tab-stops>
      </style:paragraph-properties>
      <style:text-properties fo:font-size="16pt" fo:language="none" fo:country="none" fo:font-weight="bold" style:font-size-asian="16pt" style:font-weight-asian="bold" style:font-size-complex="16pt" style:font-weight-complex="bold"/>
    </style:style>
    <style:style style:name="P4" style:family="paragraph" style:parent-style-name="Standard" style:list-style-name="">
      <style:paragraph-properties fo:margin-top="0cm" fo:margin-bottom="0.353cm" fo:line-height="115%">
        <style:tab-stops>
          <style:tab-stop style:position="14.026cm"/>
        </style:tab-stops>
      </style:paragraph-properties>
      <style:text-properties fo:font-size="16pt" fo:language="none" fo:country="none" fo:font-weight="bold" style:font-size-asian="16pt" style:font-weight-asian="bold" style:font-size-complex="16pt" style:font-weight-complex="bold"/>
    </style:style>
    <style:style style:name="P5" style:family="paragraph" style:parent-style-name="Standard" style:list-style-name="">
      <style:paragraph-properties fo:margin-top="0cm" fo:margin-bottom="0.353cm" fo:line-height="100%" fo:text-align="center" style:justify-single-word="false"/>
      <style:text-properties fo:font-size="16pt" fo:language="none" fo:country="none" fo:font-weight="bold" style:font-size-asian="16pt" style:font-weight-asian="bold" style:font-size-complex="16pt" style:font-weight-complex="bold"/>
    </style:style>
    <style:style style:name="P6" style:family="paragraph" style:parent-style-name="Standard" style:list-style-name="">
      <style:paragraph-properties fo:margin-top="0cm" fo:margin-bottom="0.353cm" fo:line-height="100%">
        <style:tab-stops>
          <style:tab-stop style:position="14.026cm"/>
        </style:tab-stops>
      </style:paragraph-properties>
      <style:text-properties fo:font-size="16pt" fo:language="none" fo:country="none" fo:font-weight="bold" style:font-size-asian="16pt" style:font-weight-asian="bold" style:font-size-complex="16pt" style:font-weight-complex="bold"/>
    </style:style>
    <style:style style:name="P7" style:family="paragraph" style:parent-style-name="Standard" style:list-style-name="">
      <style:paragraph-properties fo:margin-top="0cm" fo:margin-bottom="0.353cm" fo:line-height="115%" fo:text-align="center" style:justify-single-word="false">
        <style:tab-stops>
          <style:tab-stop style:position="14.026cm"/>
        </style:tab-stops>
      </style:paragraph-properties>
      <style:text-properties fo:font-size="16pt" fo:language="none" fo:country="none" style:font-size-asian="16pt" style:font-size-complex="16pt"/>
    </style:style>
    <style:style style:name="P8" style:family="paragraph" style:parent-style-name="Standard" style:list-style-name="">
      <style:paragraph-properties fo:margin-top="0cm" fo:margin-bottom="0.353cm" fo:line-height="115%" fo:text-align="center" style:justify-single-word="false">
        <style:tab-stops/>
      </style:paragraph-properties>
      <style:text-properties fo:font-size="14pt" fo:language="none" fo:country="none" style:font-size-asian="14pt" style:font-size-complex="14pt"/>
    </style:style>
    <style:style style:name="P9" style:family="paragraph" style:parent-style-name="Standard" style:list-style-name="">
      <style:paragraph-properties fo:margin-top="0cm" fo:margin-bottom="0.353cm" fo:line-height="115%" fo:text-align="center" style:justify-single-word="false"/>
      <style:text-properties fo:font-size="14pt" fo:language="none" fo:country="none" style:font-size-asian="14pt" style:font-size-complex="14pt"/>
    </style:style>
    <style:style style:name="P10" style:family="paragraph" style:parent-style-name="Standard" style:list-style-name="">
      <style:paragraph-properties fo:margin-top="0cm" fo:margin-bottom="0.353cm" fo:line-height="115%" fo:text-align="center" style:justify-single-word="false">
        <style:tab-stops>
          <style:tab-stop style:position="14.026cm"/>
        </style:tab-stops>
      </style:paragraph-properties>
      <style:text-properties fo:font-size="14pt" fo:language="none" fo:country="none" style:font-size-asian="14pt" style:font-size-complex="14pt"/>
    </style:style>
    <style:style style:name="P11" style:family="paragraph" style:parent-style-name="Standard" style:list-style-name="">
      <style:paragraph-properties fo:margin-top="0cm" fo:margin-bottom="0.353cm" fo:line-height="115%" fo:text-align="center" style:justify-single-word="false"/>
      <style:text-properties fo:font-size="14pt" fo:language="none" fo:country="none" fo:font-weight="bold" style:font-size-asian="14pt" style:font-weight-asian="bold" style:font-size-complex="14pt" style:font-weight-complex="bold"/>
    </style:style>
    <style:style style:name="P12" style:family="paragraph" style:parent-style-name="Standard" style:list-style-name="">
      <style:paragraph-properties fo:margin-top="0cm" fo:margin-bottom="0.353cm" fo:line-height="115%" fo:text-align="center" style:justify-single-word="false">
        <style:tab-stops>
          <style:tab-stop style:position="14.026cm"/>
        </style:tab-stops>
      </style:paragraph-properties>
      <style:text-properties fo:font-size="14pt" fo:language="en" fo:country="US" style:font-size-asian="14pt" style:font-size-complex="14pt"/>
    </style:style>
    <style:style style:name="P13" style:family="paragraph" style:parent-style-name="Standard" style:list-style-name="">
      <style:paragraph-properties fo:margin-top="0cm" fo:margin-bottom="0.353cm" fo:line-height="115%" fo:text-align="center" style:justify-single-word="false"/>
    </style:style>
    <style:style style:name="P14" style:family="paragraph" style:parent-style-name="Standard" style:list-style-name="" style:master-page-name="Standard">
      <style:paragraph-properties fo:margin-top="0cm" fo:margin-bottom="0.353cm" fo:line-height="115%" style:page-number="auto"/>
      <style:text-properties fo:font-size="11pt" fo:language="none" fo:country="none" style:font-size-asian="11pt" style:font-size-complex="11pt"/>
    </style:style>
    <style:style style:name="T1" style:family="text">
      <style:text-properties fo:font-size="14pt" fo:language="none" fo:country="none"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p text:style-name="P2">Liebe Eltern,</text:p>
      <text:p text:style-name="P8"/>
      <text:p text:style-name="P8">wir stellen Ihnen hier ein paar kreative Osterideen zur Verfügung, die Sie Zuhause gemeinsam mit Ihren Kindern umsetzen können.</text:p>
      <text:p text:style-name="P8">Wir hoffen, das wir uns alle in naher Zukunft wieder sehen werden und</text:p>
      <text:p text:style-name="P8"><text:s/>wünschen Ihnen und Ihren Kindern trotz der momentanen Situation ein schönes Osterwochenende! :-)</text:p>
      <text:p text:style-name="P8"/>
      <text:p text:style-name="P8">Ihre Sausebären </text:p>
      <text:p text:style-name="P2"/>
      <text:p text:style-name="P2">Schmetterlings - Plätzchen</text:p>
      <text:p text:style-name="P2"/>
      <text:p text:style-name="P5"><draw:frame draw:style-name="fr1" text:anchor-type="as-char" svg:width="15.24cm" svg:height="8.573cm" draw:z-index="0"><draw:image xlink:href="Pictures/20000007000627190003760B81B3DACC.wmf" xlink:type="simple" xlink:show="embed" xlink:actuate="onLoad"/></draw:frame></text:p>
      <text:p text:style-name="P5"><text:soft-page-break/></text:p>
      <text:p text:style-name="P11">ZUTATENLISTE</text:p>
      <text:p text:style-name="P9">Für den Teig:</text:p>
      <text:p text:style-name="P9">250g Mehl</text:p>
      <text:p text:style-name="P9">125g Zucker</text:p>
      <text:p text:style-name="P9">1 Ei</text:p>
      <text:p text:style-name="P9">150g Margarine</text:p>
      <text:p text:style-name="P9">1 Päckchen Vanillezucker</text:p>
      <text:p text:style-name="P9">ein paar Tropfen Zitronensaft</text:p>
      <text:p text:style-name="P9"/>
      <text:p text:style-name="P11">Für die Glasur:</text:p>
      <text:p text:style-name="P9">1 Eiweiß</text:p>
      <text:p text:style-name="P9">1 Prise Salz</text:p>
      <text:p text:style-name="P9">125g Puderzucker</text:p>
      <text:p text:style-name="P9">gelbe Lebensmittelfarbe flüssig</text:p>
      <text:p text:style-name="P9">Zuckerdekoration (Perlen, Sternchen, usw.)</text:p>
      <text:p text:style-name="P9"/>
      <text:p text:style-name="P11"/>
      <text:p text:style-name="P11">SCHRITT FÜR SCHRITT ANLEITUNG TEIG</text:p>
      <text:p text:style-name="P11"/>
      <text:p text:style-name="P9">In einer großen Schüssel alle Zutaten für den Teig (siehe Zutatenliste oben) miteinander vermischen und zu einem glatten Teig verkneten.</text:p>
      <text:p text:style-name="P9"><text:soft-page-break/>Teig ca. 1 Stunde im Kühlschrank ruhen lassen.</text:p>
      <text:p text:style-name="P13"><text:span text:style-name="T1">Backofen auf 160 Grad vorheizen – ACHTUNG heiß, Verbrennungsgefahr! Diesen Schritt nur von Erwachsenen durchführen!</text:span></text:p>
      <text:p text:style-name="P9">Backblech mit Backpapier belegen.</text:p>
      <text:p text:style-name="P9">Teigportion nehmen und auf einer bemehlten Arbeitsfläche ca. 5mm dick auswellen. Mit einem Schmetterlingsausstecher Schmetterlinge ausstechen und auf das Blech legen.</text:p>
      <text:p text:style-name="P9">(Wenn man keinen Schmetterlingsausstecher hat, kann man auch einen anderen Ausstecher verwenden).</text:p>
      <text:p text:style-name="P13"><text:span text:style-name="T1">Ausstecherle bei ca. 10 Minuten backen – bitte Backzeit überprüfen, hängt vom Backofen ab.</text:span></text:p>
      <text:p text:style-name="P9"/>
      <text:p text:style-name="P11"/>
      <text:p text:style-name="P11">SCHRITT FÜR SCHRITT ANLEITUNG GLASUR</text:p>
      <text:p text:style-name="P11"/>
      <text:p text:style-name="P9">Alle Glasur Zutaten (siehe Zutatenliste oben) miteinander vermischen. Wenn die Glasur zu flüssig ist, mehr Puderzucker hinzugeben. Wenn sie zu fest ist, vorsichtig mehr Wasser hinzugeben und verrühren.</text:p>
      <text:p text:style-name="P9">Mit einem Pinsel Glasur auf die fertig gebackenen Schmetterlinge auftragen. </text:p>
      <text:p text:style-name="P9">Sofort mit essbaren Perlen, Zuckerzeug und weiterer essbarer Deko verzieren.</text:p>
      <text:p text:style-name="P9">Glasur durchtrocknen lassen und guten Appetit!</text:p>
      <text:p text:style-name="P9"/>
      <text:p text:style-name="P9"/>
      <text:p text:style-name="P7"><text:soft-page-break/><text:span text:style-name="T3">Osterhasen aus Pompoms </text:span></text:p>
      <text:p text:style-name="P3"/>
      <text:p text:style-name="P4"><draw:frame draw:style-name="fr1" text:anchor-type="as-char" svg:width="7.382cm" svg:height="5.636cm" draw:z-index="1"><draw:image xlink:href="Pictures/200000070006271900048CE4D720009B.wmf" xlink:type="simple" xlink:show="embed" xlink:actuate="onLoad"/></draw:frame><draw:frame draw:style-name="fr1" text:anchor-type="as-char" svg:width="7.62cm" svg:height="4.868cm" draw:z-index="2"><draw:image xlink:href="Pictures/200000070003346A0001CB6713C1D324.wmf" xlink:type="simple" xlink:show="embed" xlink:actuate="onLoad"/></draw:frame></text:p>
      <text:p text:style-name="P6"/>
      <text:p text:style-name="P10">Materialien:</text:p>
      <text:p text:style-name="P10">- Wolle</text:p>
      <text:p text:style-name="P10">- Pappe</text:p>
      <text:p text:style-name="P10">- Schere </text:p>
      <text:p text:style-name="P10">- kleiner Watteball</text:p>
      <text:p text:style-name="P12"/>
      <text:p text:style-name="P10">Durchführung:</text:p>
      <text:p text:style-name="P10">Man nimmt sich die Pappe und schneidet daraus einen Kreis aus. Dann schneidet man ein großes Loch in die Mitte des Kreises. Nun wickelt man die Wolle vom äußeren Kreis durch den inneren hindurch und dann wieder nach außen. Dies wiederholt man so lange, bis das gesamte Loch in der Mitte geschlossen ist. Nun schneidet man am Rand des Kreises entlang die Schnüre auf und entfernt den Pappkreis. <text:s/>Nun hat man einen Ball. An diesen kann man noch einen kleinen Watteball als Hasenschwänzchen und zwei Pappohren ankleben, fert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de" fo:country="DE" style:font-name-asian="Calibri" style:font-size-asian="12pt" style:language-asian="de" style:country-asian="DE" style:font-name-complex="Calibri"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3" meta:object-count="0" meta:page-count="4" meta:paragraph-count="43" meta:word-count="348" meta:character-count="2357"/>
    <dc:date>2020-04-09T15:52:11.88</dc:date>
    <dc:creator>Judith Greven</dc:creator>
    <meta:generator>OpenOffice/4.1.5$Win32 OpenOffice.org_project/415m1$Build-9789</meta:generator>
  </office:meta>
</office:document-meta>
</file>