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12121" style:font-name="Arial1" fo:font-size="13.5pt" style:font-name-asian="Times New Roman1" style:font-size-asian="13.5pt" style:font-name-complex="Times New Roman1" style:font-size-complex="13.5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Normal_20__28_Web_29_">
      <style:paragraph-properties fo:margin-top="0cm" fo:margin-bottom="0.741cm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.741cm" fo:text-align="end" style:justify-single-word="false" fo:background-color="#ffffff">
        <style:background-image/>
      </style:paragraph-properties>
    </style:style>
    <style:style style:name="P5" style:family="paragraph" style:parent-style-name="Heading_20_1" style:master-page-name="Standard">
      <style:paragraph-properties fo:margin-top="0cm" fo:margin-bottom="0.529cm" style:line-height-at-least="0.635cm" style:page-number="auto"/>
    </style:style>
    <style:style style:name="T1" style:family="text">
      <style:text-properties fo:color="#212121" style:font-name="Arial1" fo:font-size="13.5pt" style:font-size-asian="13.5pt" style:font-name-complex="Arial2" style:font-size-complex="13.5pt"/>
    </style:style>
    <style:style style:name="T2" style:family="text">
      <style:text-properties fo:color="#212121" style:font-name="Arial1" fo:font-size="13.5pt" style:font-name-asian="Times New Roman1" style:font-size-asian="13.5pt" style:font-name-complex="Times New Roman1" style:font-size-complex="13.5pt"/>
    </style:style>
    <style:style style:name="T3" style:family="text">
      <style:text-properties fo:color="#212121" style:font-name="Wingdings" fo:font-size="13.5pt" style:font-size-asian="13.5pt" style:font-name-complex="Arial2" style:font-size-complex="13.5pt"/>
    </style:style>
    <style:style style:name="T4" style:family="text">
      <style:text-properties fo:color="#212121" style:font-name="Segoe UI Symbol" fo:font-size="18pt" fo:font-weight="bold" style:font-name-asian="Segoe UI Symbol1" style:font-size-asian="18pt" style:font-weight-asian="bold" style:font-name-complex="Segoe UI Symbol1" style:font-size-complex="18pt" style:font-weight-complex="bold"/>
    </style:style>
    <style:style style:name="T5" style:family="text">
      <style:text-properties fo:color="#212121" fo:font-size="18pt" fo:font-weight="bold" style:font-name-asian="Times New Roman1" style:font-size-asian="18pt" style:font-weight-asian="bold" style:font-size-complex="18pt" style:font-weight-complex="bold"/>
    </style:style>
    <style:style style:name="T6" style:family="text">
      <style:text-properties fo:color="#212121" style:font-name="Segoe UI Emoji" fo:font-size="18pt" fo:font-weight="bold" style:font-name-asian="Segoe UI Emoji1" style:font-size-asian="18pt" style:font-weight-asian="bold" style:font-name-complex="Segoe UI Emoji1" style:font-size-complex="18pt" style:font-weight-complex="bold"/>
    </style:style>
    <style:style style:name="T7" style:family="text">
      <style:text-properties fo:color="#212121" style:font-name="Segoe UI Emoji" fo:font-size="13.5pt" style:font-name-asian="Segoe UI Emoji1" style:font-size-asian="13.5pt" style:font-name-complex="Segoe UI Emoji1" style:font-size-complex="13.5pt"/>
    </style:style>
    <style:style style:name="T8" style:family="text">
      <style:text-properties fo:color="#212121" fo:font-size="13.5pt" style:font-name-asian="Times New Roman1" style:font-size-asian="13.5pt" style:font-name-complex="Times New Roman1" style:font-size-complex="13.5pt"/>
    </style:style>
    <style:style style:name="T9" style:family="text">
      <style:text-properties fo:color="#212121" fo:font-size="13.5pt" style:font-size-asian="13.5pt" style:font-name-complex="Arial2" style:font-size-complex="13.5pt"/>
    </style:style>
    <style:style style:name="T10" style:family="text">
      <style:text-properties fo:color="#212121" style:font-name="Comic Sans MS" fo:font-size="13.5pt" style:font-size-asian="13.5pt" style:font-name-complex="Arial2" style:font-size-complex="13.5pt"/>
    </style:style>
    <style:style style:name="T11" style:family="text">
      <style:text-properties fo:color="#212121" style:font-name="Comic Sans MS" fo:font-size="18pt" fo:font-weight="bold" style:font-name-asian="Times New Roman1" style:font-size-asian="18pt" style:font-weight-asian="bold" style:font-size-complex="18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Wingdings"/>
    </style:style>
    <style:style style:name="T14" style:family="text">
      <style:text-properties style:font-name="Comic Sans MS"/>
    </style:style>
    <style:style style:name="T15" style:family="text">
      <style:text-properties style:font-name="Comic Sans MS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4">🐰</text:span><text:span text:style-name="T11">Häschen Löffelohr – ein Oster-Fingerspiel</text:span><text:span text:style-name="T6">🐰</text:span></text:h>
      <text:p text:style-name="Standard"><text:span text:style-name="T15">Hallo</text:span><text:span text:style-name="T14"> </text:span><text:span text:style-name="T15">zusammen</text:span> <text:span text:style-name="T13"></text:span>,</text:p>
      <text:p text:style-name="P2"><text:span text:style-name="T8">hier ein kleines Oster -Fingerspiel für die Kinder. </text:span></text:p>
      <text:p text:style-name="P2"><text:span text:style-name="T8">Der Text ist schnell und einfach zu erlernen.</text:span></text:p>
      <text:p text:style-name="P1"/>
      <text:p text:style-name="P3"><text:span text:style-name="T7">🐇</text:span><text:span text:style-name="T10">Das kleine Häschen Löffelohr<text:line-break/>Schaut hinter einem Kohlblatt vor.<text:line-break/></text:span><text:span text:style-name="Emphasis"><text:span text:style-name="T10">(Eine Hand ist das Kohlblatt, dahinter wackeln die „Ohren“)</text:span></text:span></text:p>
      <text:p text:style-name="P3"><text:span text:style-name="T7">🐇</text:span><text:span text:style-name="T10">Die Ohren wackeln, dass ihr`s wisst,<text:line-break/>wie`s grad von einem Kohlblatt frisst.<text:line-break/></text:span><text:span text:style-name="Emphasis"><text:span text:style-name="T10">(Wackeln der „Ohren“, Knabbergeräusche imitieren)</text:span></text:span></text:p>
      <text:p text:style-name="P3"><text:span text:style-name="T7">🐇</text:span><text:span text:style-name="T10">Und wenn wir still sind<text:line-break/>und nicht plappern,</text:span><text:span text:style-name="T1"><text:line-break/></text:span><text:span text:style-name="Emphasis"><text:span text:style-name="T1">(Ein Finger vor den Mund und „Pssst“ sagen)</text:span></text:span></text:p>
      <text:p text:style-name="P3"><text:span text:style-name="T7">🐇</text:span><text:span text:style-name="T10">dann hören wir das Häschen knabbern.<text:line-break/></text:span><text:span text:style-name="Emphasis"><text:span text:style-name="T10">(Knabbergeräusche imitieren)</text:span></text:span></text:p>
      <text:p text:style-name="P3"><text:span text:style-name="T7">🐇</text:span><text:span text:style-name="T10">Doch biegen wir das Blatt beiseite,<text:line-break/></text:span><text:span text:style-name="Emphasis"><text:span text:style-name="T10">(So tun, als ob man hinter das Blatt gucken möchte)</text:span></text:span></text:p>
      <text:p text:style-name="P3"><text:span text:style-name="T7">🐇</text:span><text:span text:style-name="T10">da sucht das Häschen schnell das Weite.<text:line-break/></text:span><text:span text:style-name="Emphasis"><text:span text:style-name="T10">(Hände schnell hinter dem Rücken verstecken)</text:span></text:span></text:p>
      <text:p text:style-name="P3"><text:span text:style-name="Emphasis"><text:span text:style-name="T10"/></text:span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pan text:style-name="T10">Schöne Ostertage und bis bald Eure Sonja</text:span><text:span text:style-name="T1"> </text:span><text:span text:style-name="T3">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ta MummOase</meta:initial-creator>
    <meta:creation-date>2020-04-02T10:40:04.98</meta:creation-date>
    <dc:date>2020-04-02T12:10:07.88</dc:date>
    <dc:creator>Kita MummOase</dc:creator>
    <meta:editing-duration>PT8M5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129" meta:character-count="785"/>
  </office:meta>
</office:document-meta>
</file>