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Geneva, sans-serif"/>
    <style:font-face style:name="Lato" svg:font-family="Lato, sans-serif, google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ff3333" style:font-name="Arial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 style:list-style-name="L4">
      <style:paragraph-properties fo:orphans="2" fo:widows="2"/>
      <style:text-properties fo:font-variant="normal" fo:text-transform="none" fo:color="#000000" style:font-name="Lato" fo:font-size="13.5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503cm" fo:line-height="120%" fo:orphans="2" fo:widows="2" fo:text-indent="0cm" style:auto-text-indent="false"/>
      <style:text-properties fo:font-variant="normal" fo:text-transform="none" fo:color="#000000" style:font-name="Lato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503cm" fo:line-height="120%" fo:orphans="2" fo:widows="2" fo:text-indent="0cm" style:auto-text-indent="false"/>
      <style:text-properties fo:font-variant="normal" fo:text-transform="none" fo:color="#ff3333" style:font-name="Lato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503cm" fo:line-height="120%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503cm" fo:line-height="120%" fo:orphans="2" fo:widows="2" fo:text-indent="0cm" style:auto-text-indent="false"/>
      <style:text-properties fo:color="#ff3333" style:font-name="Ari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503cm" fo:line-height="120%" fo:orphans="2" fo:widows="2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0" style:family="paragraph" style:parent-style-name="Text_20_body" style:list-style-name="L4">
      <style:paragraph-properties fo:margin-top="0cm" fo:margin-bottom="0cm" fo:orphans="2" fo:widows="2"/>
      <style:text-properties fo:font-variant="normal" fo:text-transform="none" fo:color="#000000" style:font-name="Lato" fo:font-size="13.5pt" fo:letter-spacing="normal" fo:font-style="normal" fo:font-weight="normal"/>
    </style:style>
    <style:style style:name="P11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Heading_20_1">
      <style:text-properties fo:font-variant="normal" fo:text-transform="none" fo:color="#ff3333" style:font-name="Arial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variant="normal" fo:text-transform="none" fo:color="#000000" style:font-name="Lato" fo:font-size="13.5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font-size="14pt" fo:letter-spacing="normal" fo:font-style="normal"/>
    </style:style>
    <style:style style:name="T7" style:family="text">
      <style:text-properties fo:color="#ff3333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1.951cm" svg:y="3.706cm" svg:width="11.862cm" svg:height="7.671cm" draw:z-index="0">
        <draw:image xlink:href="https://image.jimcdn.com/app/cms/image/transf/dimension=624x10000:format=jpg/path/s47bdcb32f725428b/image/ib5e8e9c887e0b340/version/1523956723/image.jpg" xlink:type="simple" xlink:show="embed" xlink:actuate="onLoad"/>
      </draw:frame>
      <draw:frame draw:style-name="fr1" draw:name="Grafik4" text:anchor-type="page" text:anchor-page-number="1" svg:x="2.452cm" svg:y="17.515cm" svg:width="10.59cm" svg:height="9.504cm" draw:z-index="1">
        <draw:image xlink:href="https://image.jimcdn.com/app/cms/image/transf/dimension=471x10000:format=jpg/path/s47bdcb32f725428b/image/id1d4f9a3c65027fe/version/1523895968/image.jpg" xlink:type="simple" xlink:show="embed" xlink:actuate="onLoad"/>
      </draw:frame>
      <draw:frame draw:style-name="fr1" draw:name="Grafik7" text:anchor-type="page" text:anchor-page-number="3" svg:x="1.99cm" svg:y="3.455cm" svg:width="10.037cm" svg:height="7.641cm" draw:z-index="4">
        <draw:image xlink:href="https://image.jimcdn.com/app/cms/image/transf/dimension=624x10000:format=jpg/path/s47bdcb32f725428b/image/i92116530ba205c54/version/1523896457/image.jpg" xlink:type="simple" xlink:show="embed" xlink:actuate="onLoad"/>
      </draw:frame>
      <text:h text:style-name="P12" text:outline-level="1">Rezept: Blumenkekse</text:h>
      <text:p text:style-name="P1"/>
      <text:p text:style-name="P1"/>
      <text:p text:style-name="P7"><text:span text:style-name="T6"><text:s/>Was hier für die Kekse braucht:</text:span></text:p>
      <text:list xml:id="list5038976663854845289" text:style-name="L3">
        <text:list-item>
          <text:p text:style-name="P11"><text:s/>ein paar Butterkekse</text:p>
        </text:list-item>
        <text:list-item>
          <text:p text:style-name="P11">Kuvertüre nach eurem Geschmack </text:p>
        </text:list-item>
        <text:list-item>
          <text:p text:style-name="P11">Smarties</text:p>
        </text:list-item>
        <text:list-item>
          <text:p text:style-name="P11">runde Ausstechform </text:p>
        </text:list-item>
        <text:list-item>
          <text:p text:style-name="P3">etwas Wasser.</text:p>
        </text:list-item>
      </text:list>
      <text:p text:style-name="P6"/>
      <text:p text:style-name="P8"/>
      <text:p text:style-name="P8"><text:soft-page-break/><text:span text:style-name="T7">Schritt 1: <text:s text:c="126"/></text:span><text:span text:style-name="T4">Breitet ihr eure Kekse auf eine Unterlage aus und besprüht sie etwas mit Wasser. Wartet ca. 5 min bis die Kekse etwas aufgeweicht sind. <text:s/>Dann könnt ihr die runden Kreise ausstechen.</text:span></text:p>
      <text:p text:style-name="P8"><text:span text:style-name="T4"><draw:frame draw:style-name="fr2" draw:name="Grafik5" text:anchor-type="as-char" svg:y="-7.551cm" svg:width="8.872cm" svg:height="7.181cm" draw:z-index="2"><draw:image xlink:href="https://image.jimcdn.com/app/cms/image/transf/dimension=1920x400:format=jpg/path/s47bdcb32f725428b/image/i0753f6615a54d1fb/version/1523896305/image.jpg" xlink:type="simple" xlink:show="embed" xlink:actuate="onLoad"/></draw:frame></text:span><text:span text:style-name="T4"> </text:span></text:p>
      <text:p text:style-name="P8"><text:span text:style-name="T4"><draw:frame draw:style-name="fr2" draw:name="Grafik6" text:anchor-type="as-char" svg:y="-8.186cm" svg:width="8.846cm" svg:height="7.763cm" draw:z-index="3"><draw:image xlink:href="https://image.jimcdn.com/app/cms/image/transf/dimension=1920x400:format=jpg/path/s47bdcb32f725428b/image/i7ff7d70bec155d5f/version/1523896305/image.jpg" xlink:type="simple" xlink:show="embed" xlink:actuate="onLoad"/></draw:frame></text:span><text:span text:style-name="T4"> </text:span></text:p>
      <text:p text:style-name="P6"><text:span text:style-name="T1"><text:s/>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oft-page-break/><text:span text:style-name="T2">Die Keksreste sammelt ihr in eine Schüssel und könnt sie euch schmecken lassen.</text:span></text:p>
      <text:p text:style-name="P4">Während die Kekse trocknen , wird die Kuvertüre klein gehackt und im Wasserbad geschmolzen.</text:p>
      <text:p text:style-name="P5">Dann geht der spaßige Teil los:</text:p>
      <text:list xml:id="list6156851292357069781" text:style-name="L4">
        <text:list-item>
          <text:p text:style-name="P10">etwas Schokolade auf den Keks geben</text:p>
        </text:list-item>
        <text:list-item>
          <text:p text:style-name="P10">Schokolade verteilen</text:p>
        </text:list-item>
        <text:list-item>
          <text:p text:style-name="P2">Smarties auf der Schokolade platzieren</text:p>
          <text:p text:style-name="P2"><draw:frame draw:style-name="fr3" draw:name="Grafik1" text:anchor-type="paragraph" svg:x="0.926cm" svg:y="0.688cm" svg:width="14.905cm" svg:height="10.268cm" draw:z-index="5"><draw:image xlink:href="https://image.jimcdn.com/app/cms/image/transf/dimension=624x10000:format=jpg/path/s47bdcb32f725428b/image/i70f073a8bb454feb/version/1523959530/image.jpg" xlink:type="simple" xlink:show="embed" xlink:actuate="onLoad"/></draw:frame></text:p>
        </text:list-item>
      </text:list>
      <text:p text:style-name="P6"><text:soft-page-break/><text:span text:style-name="T2"><text:s/>Wenn ihr fertig seid, dann könnt ihr alles für ca. 30 min in den Kühlschrank stellen oder lasst die Schokolade an der Luft trocknen.</text:span> </text:p>
      <text:p text:style-name="P6"/>
      <text:p text:style-name="P9"><text:span text:style-name="T3"> </text:span><draw:frame draw:style-name="fr2" draw:name="Grafik8" text:anchor-type="as-char" svg:y="-8.035cm" svg:width="15.286cm" svg:height="7.347cm" draw:z-index="6"><draw:image xlink:href="https://image.jimcdn.com/app/cms/image/transf/dimension=624x10000:format=jpg/path/s47bdcb32f725428b/image/i2846a94e39175393/version/1523959884/image.jpg" xlink:type="simple" xlink:show="embed" xlink:actuate="onLoad"/></draw:frame> </text:p>
      <text:p text:style-name="P6"><text:span text:style-name="T2">...und tadaa...eure Blumenkekse sind fertig und warten darauf von euch verschnacht zu werden.</text:span></text:p>
      <text:p text:style-name="P6"><text:span text:style-name="T2">Lasst sie euch schmecken. :)</text:span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Geneva, sans-serif"/>
    <style:font-face style:name="Lato" svg:font-family="Lato, sans-serif, google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4:45:42.21</meta:creation-date>
    <meta:document-statistic meta:table-count="0" meta:image-count="7" meta:object-count="0" meta:page-count="4" meta:paragraph-count="21" meta:word-count="149" meta:character-count="1029"/>
    <dc:date>2020-05-05T15:18:24.40</dc:date>
    <meta:editing-duration>PT2M21S</meta:editing-duration>
    <meta:editing-cycles>1</meta:editing-cycles>
    <meta:generator>OpenOffice/4.1.6$Win32 OpenOffice.org_project/416m1$Build-9790</meta:generator>
  </office:meta>
</office:document-meta>
</file>