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19D000021149F8E0797.svm"/>
  <manifest:file-entry manifest:media-type="" manifest:full-path="Pictures/200000070000319D00002114B37EA927.svm"/>
  <manifest:file-entry manifest:media-type="" manifest:full-path="Pictures/20000007000018B5000020F95AC07C75.svm"/>
  <manifest:file-entry manifest:media-type="" manifest:full-path="Pictures/200000070000319D0000211470EF2AD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P3" style:family="paragraph" style:parent-style-name="Standard">
      <style:paragraph-properties fo:text-align="end" style:justify-single-word="false"/>
      <style:text-properties fo:font-size="8pt" fo:font-style="italic" style:font-size-asian="8pt" style:font-style-asian="italic" style:font-size-complex="8pt" style:font-style-complex="italic"/>
    </style:style>
    <style:style style:name="P4" style:family="paragraph" style:parent-style-name="Heading_20_3">
      <style:paragraph-properties fo:text-align="center" style:justify-single-word="false"/>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text:bookmark text:name="biene_aus_konservendose"/>Biene aus Konservendose</text:h>
      <text:p text:style-name="Text_20_body">Man muss nicht immer tausende Materialien kaufen, um eine niedliche Biene basteln zu können. Diese DIY-Idee steht ganz im Zeichen des Recycling – aus Alt mach Neu! Und so wird es gemacht:</text:p>
      <text:p text:style-name="Text_20_body"/>
      <text:p text:style-name="Text_20_body"><text:span text:style-name="Strong_20_Emphasis"><text:span text:style-name="T1">Diese Materialien benötigst Du:</text:span></text:span></text:p>
      <text:list xml:id="list7277956216493756368" text:style-name="L1">
        <text:list-item>
          <text:p text:style-name="P2">alte Konservendose</text:p>
        </text:list-item>
        <text:list-item>
          <text:p text:style-name="P2">farblose Plastikflasche</text:p>
        </text:list-item>
        <text:list-item>
          <text:p text:style-name="P2">zwei Kronkorken</text:p>
        </text:list-item>
        <text:list-item>
          <text:p text:style-name="P2">Schere</text:p>
        </text:list-item>
        <text:list-item>
          <text:p text:style-name="P2">Edding</text:p>
        </text:list-item>
        <text:list-item>
          <text:p text:style-name="P2">schwarze Wolle</text:p>
        </text:list-item>
        <text:list-item>
          <text:p text:style-name="P2">gelbe Acrylfarbe und Pinsel</text:p>
        </text:list-item>
        <text:list-item>
          <text:p text:style-name="P2">schwarzes Klebeband</text:p>
        </text:list-item>
        <text:list-item>
          <text:p text:style-name="P2">vier gelbe Knöpfe</text:p>
        </text:list-item>
        <text:list-item>
          <text:p text:style-name="P2">Heißkleber</text:p>
        </text:list-item>
        <text:list-item>
          <text:p text:style-name="P1">Hammer und Nagel</text:p>
        </text:list-item>
      </text:list>
      <text:p text:style-name="Text_20_body"/>
      <text:p text:style-name="Text_20_body"/>
      <text:p text:style-name="Text_20_body"><text:span text:style-name="Strong_20_Emphasis">1. Schritt:</text:span> Nimm die geöffnete alte Konservendose zur Hand. Die Biene benötige nun als Erstes fünf Löcher, Vier für die Beinchen und Eines als Aufhängung. Schlag die Löcher mit Hammer und Nagel vorsichtig in das Metall – genau dort, wo wir es im Bild zeigen. Bestimmt können dir deine Eltern dabei helfen!</text:p>
      <text:p text:style-name="Text_20_body"><draw:frame draw:style-name="fr1" draw:name="Grafik1" text:anchor-type="paragraph" svg:x="3.605cm" svg:y="0.074cm" svg:width="8.19cm" svg:height="5.997cm" draw:z-index="0"><draw:image xlink:href="Pictures/200000070000319D00002114B37EA927.svm" xlink:type="simple" xlink:show="embed" xlink:actuate="onLoad"/></draw:frame></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oft-page-break/><text:span text:style-name="Strong_20_Emphasis">2. Schritt:</text:span> Anschließend wird die Biene komplett gelb angemalt – Acrylfarbe eignet sich da am besten. Nachdem die gelbe Farbe getrocknet ist, klebst du mit schwarzen Klebeband die Streifen auf die Biene. Alternativ kannst du auch schwarze Farbe dafür nehmen.</text:p>
      <text:p text:style-name="Text_20_body"><draw:frame draw:style-name="fr2" draw:name="Grafik2" text:anchor-type="paragraph" svg:width="12.702cm" svg:height="8.468cm" draw:z-index="1"><draw:image xlink:href="Pictures/200000070000319D0000211470EF2AD0.svm" xlink:type="simple" xlink:show="embed" xlink:actuate="onLoad"/></draw:frame></text:p>
      <text:p text:style-name="Text_20_body"><text:span text:style-name="Strong_20_Emphasis">3. Schritt:</text:span> Schneide jetzt vier gleich lange Fäden der schwarzen Wolle ab – etwa 15 cm. Mach an einem Ende jedes Fadens einen Doppelknoten. Jetzt werden die Flügel zurecht geschnitten. Dafür zeichnest du mit einem Edding ein Paar Flügel auf eine Plastikflasche. Schneide dieses Paar zusammenhängend aus. Die Flügel dürfen nicht getrennt werden. Deine Eltern werden dir auch ganz sicher dabei helfen!</text:p>
      <text:p text:style-name="Text_20_body"><draw:frame draw:style-name="fr3" draw:name="Grafik3" text:anchor-type="paragraph" svg:width="12.702cm" svg:height="8.468cm" draw:z-index="2"><draw:image xlink:href="Pictures/200000070000319D000021149F8E0797.svm" xlink:type="simple" xlink:show="embed" xlink:actuate="onLoad"/></draw:frame></text:p>
      <text:p text:style-name="Text_20_body"/>
      <text:p text:style-name="Text_20_body"/>
      <text:p text:style-name="Text_20_body"><text:span text:style-name="Strong_20_Emphasis"/></text:p>
      <text:p text:style-name="Text_20_body"><text:span text:style-name="Strong_20_Emphasis"/></text:p>
      <text:p text:style-name="Text_20_body"><text:soft-page-break/><text:span text:style-name="Strong_20_Emphasis">4. Schritt:</text:span> Jetzt wird die Biene zusammengebastelt. Ziehe die Wollfäden durch die vier Beinlöcher – die Knoten sind innen und sorgen dafür, dass die Fäden nicht durchrutschen. Am Endes jedes Fadens befestigst du nun einen Knopf. Anschließend klebst du die beiden Kronkorken als Augen auf die geschlossene Seite der Dose. Ergänzen Sie mit Edding zwei Pupillen und einen süßen Mund. Nun werden auch noch die Plastikflügel oben aufgeklebt.</text:p>
      <text:p text:style-name="Text_20_body"><text:span text:style-name="Strong_20_Emphasis">5. Schritt:</text:span> Fädle nun ein langes Stück Wollfaden <text:s/>durch das Loch oben auf der Biene. Mache einen dreifachen Knoten am Ende in der Konservendose. Fertig ist die Konserven-Biene!</text:p>
      <text:p text:style-name="Standard"><draw:frame draw:style-name="fr2" draw:name="Grafik4" text:anchor-type="paragraph" svg:width="6.325cm" svg:height="8.44cm" draw:z-index="3"><draw:image xlink:href="Pictures/20000007000018B5000020F95AC07C75.svm" xlink:type="simple" xlink:show="embed" xlink:actuate="onLoad"/></draw:frame></text:p>
      <text:p text:style-name="P3">Gefunden auf:www.talu.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4T11:34:49.71</meta:creation-date>
    <meta:document-statistic meta:table-count="0" meta:image-count="4" meta:object-count="0" meta:page-count="3" meta:paragraph-count="20" meta:word-count="325" meta:character-count="2021"/>
    <dc:date>2020-05-04T13:20:39.55</dc:date>
    <meta:editing-duration>PT10S</meta:editing-duration>
    <meta:editing-cycles>1</meta:editing-cycles>
    <meta:generator>OpenOffice/4.1.2$Win32 OpenOffice.org_project/412m3$Build-9782</meta:generator>
  </office:meta>
</office:document-meta>
</file>