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19D0000242D838096D0.svm"/>
  <manifest:file-entry manifest:media-type="" manifest:full-path="Pictures/200000070000319D000020F91448B068.svm"/>
  <manifest:file-entry manifest:media-type="" manifest:full-path="Pictures/200000070000319D0000211464FE9CE0.svm"/>
  <manifest:file-entry manifest:media-type="" manifest:full-path="Pictures/200000070000319D000020F9BDA6443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end" style:justify-single-word="false"/>
      <style:text-properties fo:font-size="8pt" fo:font-style="italic" style:text-underline-style="none" fo:font-weight="bold" style:font-size-asian="8pt" style:font-style-asian="italic" style:font-weight-asian="bold" style:font-size-complex="8pt"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ezeichen mit gepressten Blumen</text:p>
      <text:p text:style-name="P1"/>
      <text:p text:style-name="P2">Es ist so weit, der Frühling ist da! Die Kälte des Winters ist fort, die Sonne scheint und alles blüht!</text:p>
      <text:p text:style-name="P2">Aus diesem Grund haben wir uns etwas einfallen lassen, was mit den blühenden Blumen und den schönem Wetter zu tun hat.</text:p>
      <text:p text:style-name="P2">Und zwar wunderschöne Lesezeichen für eure spannenden Kinderbücher mit gepressten Blumen.</text:p>
      <text:p text:style-name="P2"/>
      <text:p text:style-name="P2"/>
      <text:p text:style-name="P6">Das benötigst du dafür:</text:p>
      <text:p text:style-name="P6"/>
      <text:list xml:id="list7210685246429953478" text:style-name="L1">
        <text:list-item>
          <text:p text:style-name="P3">Eine Schere</text:p>
        </text:list-item>
        <text:list-item>
          <text:p text:style-name="P3">Kleber</text:p>
        </text:list-item>
        <text:list-item>
          <text:p text:style-name="P3">Verschiedene Blumen</text:p>
        </text:list-item>
        <text:list-item>
          <text:p text:style-name="P3">Ein dünnes Stück Karton</text:p>
        </text:list-item>
        <text:list-item>
          <text:p text:style-name="P3">Wolle</text:p>
        </text:list-item>
        <text:list-item>
          <text:p text:style-name="P3">Ein Locher</text:p>
        </text:list-item>
        <text:list-item>
          <text:p text:style-name="P3">Ein Laminiergerät oder selbstklebende Folie</text:p>
        </text:list-item>
      </text:list>
      <text:p text:style-name="P2"/>
      <text:p text:style-name="P6">Und so wird es gemacht:</text:p>
      <text:p text:style-name="P6"/>
      <text:p text:style-name="P2"><text:span text:style-name="T1">1. Schritt:</text:span> Um diese schönen Lesezeichen herzustellen, brauchst du gepresste Blumen. So kannst du <text:s/>deine Blumen pressen:</text:p>
      <text:list xml:id="list6135436579902078738" text:style-name="L2">
        <text:list-item>
          <text:p text:style-name="P4">Du kannst bei einem Spaziergang mit deinen Eltern ein paar Blumen pflücken, die dir gefallen</text:p>
        </text:list-item>
        <text:list-item>
          <text:p text:style-name="P4">Sobald du genug Blumen hast, die dir gefallen, legst du sie in ein Buch mit dicken Seiten für insgesamt 4 Tage</text:p>
        </text:list-item>
        <text:list-item>
          <text:p text:style-name="P4">Nach den 4 Tagen sollten die Blumen trocken und gepresst genug sein, um sie ganz vorsichtig aus dem Buch herauszuholen </text:p>
        </text:list-item>
      </text:list>
      <text:p text:style-name="P2"/>
      <text:p text:style-name="P2"><text:span text:style-name="T1">2.Schritt: </text:span>Nun kannst du aus dem Karton ein Lesezeichen ausschneiden. Am besten eignet sich die Größe 15cm x 5cm. </text:p>
      <text:p text:style-name="P2"><draw:frame draw:style-name="fr1" draw:name="Grafik1" text:anchor-type="paragraph" svg:width="12.702cm" svg:height="8.44cm" draw:z-index="0"><draw:image xlink:href="Pictures/200000070000319D000020F9BDA64432.svm" xlink:type="simple" xlink:show="embed" xlink:actuate="onLoad"/></draw:frame></text:p>
      <text:p text:style-name="P2"/>
      <text:p text:style-name="P2"/>
      <text:p text:style-name="P5"><text:soft-page-break/>3.Schritt: <text:span text:style-name="T2">Jetzt nimmst du dir ganz vorsichtig deine gepressten Blumen und legst sie auf die Lesezeichen. Sobald dir das Muster gefällt, was du gelegt hast, klebst du sie mit ein bisschen Kleber in die richtige Position. Sicher können dir deine Eltern dabei helfen!</text:span></text:p>
      <text:p text:style-name="P5"><text:span text:style-name="T2"/></text:p>
      <text:p text:style-name="P5">4.Schritt: <text:span text:style-name="T2">Für den nächsten Schritt brauchst du die selbstklebende Folie, damit die Blumen auch da bleiben, wo du sie aufgeklebt hast und sie nicht kaputt gehen. Mit der Folie wird das ganze Lesezeichen beklebt. Wenn du das ganze Lesezeichen mit der Folie beklebt hast, kannst du die überstehenden Reste der Folie abschneiden.</text:span></text:p>
      <text:p text:style-name="P5"><draw:frame draw:style-name="fr1" draw:name="Grafik2" text:anchor-type="paragraph" svg:width="12.702cm" svg:height="8.44cm" draw:z-index="1"><draw:image xlink:href="Pictures/200000070000319D000020F91448B068.svm" xlink:type="simple" xlink:show="embed" xlink:actuate="onLoad"/></draw:frame></text:p>
      <text:p text:style-name="P5"><text:span text:style-name="T2"/></text:p>
      <text:p text:style-name="P5">5.Schritt: <text:span text:style-name="T2">Nun ist es Zeit für den letzten Schliff! Nimm den Locher und stanze einen Rahmen um das Lesezeichen. In diese Löcher wird nun die Wolle eingefädelt und einmal um das ganze Lesezeichen herum gefädelt.</text:span></text:p>
      <text:p text:style-name="P5"><draw:frame draw:style-name="fr1" draw:name="Grafik3" text:anchor-type="paragraph" svg:width="12.702cm" svg:height="8.468cm" draw:z-index="2"><draw:image xlink:href="Pictures/200000070000319D0000211464FE9CE0.svm" xlink:type="simple" xlink:show="embed" xlink:actuate="onLoad"/></draw:frame><text:span text:style-name="T2"/></text:p>
      <text:p text:style-name="P5"><text:span text:style-name="T2"/></text:p>
      <text:p text:style-name="P5"><draw:frame draw:style-name="fr2" draw:name="Grafik4" text:anchor-type="paragraph" svg:width="12.702cm" svg:height="9.26cm" draw:z-index="3"><draw:image xlink:href="Pictures/200000070000319D0000242D838096D0.svm" xlink:type="simple" xlink:show="embed" xlink:actuate="onLoad"/></draw:frame><text:soft-page-break/><text:span text:style-name="T2"/></text:p>
      <text:p text:style-name="P5"><text:span text:style-name="T2">Und schon ist dein eigenes Lesezeichen fertig! Toll, oder?</text:span></text:p>
      <text:p text:style-name="P5"><text:span text:style-name="T2"/></text:p>
      <text:p text:style-name="P5"><text:span text:style-name="T2"/></text:p>
      <text:p text:style-name="P7"><text:span text:style-name="T2">Gefunden auf:www.buggyandbuddy.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4T13:21:16.35</meta:creation-date>
    <meta:document-statistic meta:table-count="0" meta:image-count="4" meta:object-count="0" meta:page-count="3" meta:paragraph-count="23" meta:word-count="325" meta:character-count="1964"/>
    <dc:date>2020-05-04T13:51:01.71</dc:date>
    <meta:editing-duration>PT13M54S</meta:editing-duration>
    <meta:editing-cycles>1</meta:editing-cycles>
    <meta:generator>OpenOffice/4.1.2$Win32 OpenOffice.org_project/412m3$Build-9782</meta:generator>
  </office:meta>
</office:document-meta>
</file>