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te" svg:font-family="Mate,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202020" style:font-name="Mate" fo:font-size="13.5pt" fo:letter-spacing="normal" fo:font-style="normal" fo:font-weight="normal"/>
    </style:style>
    <style:style style:name="T1" style:family="text">
      <style:text-properties fo:font-variant="normal" fo:text-transform="none" fo:color="#202020" style:font-name="Mate" fo:font-size="13.5pt" fo:letter-spacing="normal" fo:font-style="italic" fo:font-weight="normal"/>
    </style:style>
    <style:style style:name="T2" style:family="text">
      <style:text-properties fo:font-variant="normal" fo:text-transform="none" fo:color="#202020" style:font-name="Mate" fo:font-size="13.5pt" fo:letter-spacing="normal" fo:font-style="italic" fo:font-weight="normal" style:font-style-asian="italic" style:font-style-complex="italic"/>
    </style:style>
    <style:style style:name="T3" style:family="text">
      <style:text-properties fo:font-variant="normal" fo:text-transform="none" fo:color="#202020" style:font-name="Mate" fo:font-size="13.5pt" fo:letter-spacing="normal" fo:font-style="normal" fo:font-weight="normal"/>
    </style:style>
    <style:style style:name="T4" style:family="text">
      <style:text-properties fo:font-variant="normal" fo:text-transform="none" fo:color="#202020" style:font-name="Mate" fo:font-size="13.5pt" fo:letter-spacing="normal" fo:font-style="normal" fo:font-weight="normal" style:font-style-asian="normal" style:font-style-complex="normal"/>
    </style:style>
    <style:style style:name="T5" style:family="text">
      <style:text-properties fo:font-variant="normal" fo:text-transform="none" fo:color="#202020" style:font-name="Mate" fo:font-size="12pt" fo:letter-spacing="normal" fo:font-style="italic" fo:font-weight="normal" style:font-size-asian="12pt" style:font-style-asian="italic" style:font-size-complex="12pt" style:font-style-complex="italic"/>
    </style:style>
    <style:style style:name="T6" style:family="text">
      <style:text-properties fo:font-variant="normal" fo:text-transform="none" fo:color="#202020" style:font-name="Mate" fo:font-size="12pt" fo:letter-spacing="normal" fo:font-style="italic"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fo:color="#202020" style:font-name="Mate" fo:font-size="12pt" fo:letter-spacing="normal" fo:font-style="italic" fo:font-weight="bold" style:font-size-asian="12pt" style:font-style-asian="italic" style:font-weight-asian="bold" style:font-size-complex="12pt" style:font-style-complex="italic" style:font-weight-complex="bold"/>
    </style:style>
    <style:style style:name="T8" style:family="text">
      <style:text-properties fo:font-variant="normal" fo:text-transform="none" fo:color="#202020" fo:font-size="13.5pt" fo:letter-spacing="normal" fo:font-style="italic" fo:font-weight="normal"/>
    </style:style>
    <style:style style:name="T9" style:family="text">
      <style:text-properties fo:font-variant="normal" fo:text-transform="none" fo:color="#202020" style:font-name="Arial" fo:font-size="13.5pt" fo:letter-spacing="normal" fo:font-style="italic" fo:font-weight="normal"/>
    </style:style>
    <style:style style:name="T10" style:family="text">
      <style:text-properties fo:font-variant="normal" fo:text-transform="none" fo:color="#202020" style:font-name="Arial" fo:letter-spacing="normal" fo:font-style="italic" fo:font-weight="normal"/>
    </style:style>
    <style:style style:name="T11" style:family="text">
      <style:text-properties fo:font-variant="normal" fo:text-transform="none" fo:color="#202020" style:font-name="Arial" fo:letter-spacing="normal" fo:font-style="normal" fo:font-weight="normal" style:font-style-asian="normal" style:font-style-complex="normal"/>
    </style:style>
    <style:style style:name="T12" style:family="text">
      <style:text-properties fo:font-variant="normal" fo:text-transform="none" fo:color="#202020" style:font-name="Arial" fo:font-size="14pt" fo:letter-spacing="normal" fo:font-style="italic" fo:font-weight="normal" style:font-size-asian="14pt" style:font-size-complex="14pt"/>
    </style:style>
    <style:style style:name="T13" style:family="text">
      <style:text-properties fo:font-variant="normal" fo:text-transform="none" fo:color="#202020" style:font-name="Arial" fo:font-size="14pt" fo:letter-spacing="normal" fo:font-weight="normal" style:font-size-asian="14pt" style:font-size-complex="14pt"/>
    </style:style>
    <style:style style:name="T14" style:family="text">
      <style:text-properties fo:font-variant="normal" fo:text-transform="none" fo:color="#202020" style:font-name="Arial" fo:font-size="14pt" fo:letter-spacing="normal" fo:font-style="normal" fo:font-weight="normal" style:font-size-asian="14pt" style:font-style-asian="normal" style:font-size-complex="14pt" style:font-style-complex="normal"/>
    </style:style>
    <style:style style:name="T15" style:family="text">
      <style:text-properties fo:font-variant="normal" fo:text-transform="none" fo:color="#202020" style:font-name="Arial" fo:font-size="15pt" fo:letter-spacing="normal" fo:font-style="normal" fo:font-weight="normal" style:font-size-asian="15pt" style:font-style-asian="normal" style:font-size-complex="15pt" style:font-style-complex="normal"/>
    </style:style>
    <style:style style:name="T16" style:family="text">
      <style:text-properties fo:font-variant="normal" fo:text-transform="none" fo:color="#202020" style:font-name="Arial" fo:font-size="15pt" fo:letter-spacing="normal" fo:font-style="normal" style:font-size-asian="15pt" style:font-style-asian="normal" style:font-size-complex="15pt" style:font-style-complex="normal"/>
    </style:style>
    <style:style style:name="T17" style:family="text">
      <style:text-properties fo:font-variant="normal" fo:text-transform="none" fo:color="#202020" style:font-name="Arial" fo:font-size="15pt" fo:letter-spacing="normal" fo:font-style="normal" fo:font-weight="bold" style:font-size-asian="15pt" style:font-style-asian="normal" style:font-weight-asian="bold" style:font-size-complex="15pt" style:font-style-complex="normal" style:font-weight-complex="bold"/>
    </style:style>
    <style:style style:name="T18" style:family="text">
      <style:text-properties fo:font-variant="normal" fo:text-transform="none" fo:color="#202020" style:font-name="Arial"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8">Als die Maifee ´´frische“ Freude brachte</text:span></text:span></text:p>
      <text:p text:style-name="P1"><text:span text:style-name="Emphasis"><text:span text:style-name="T12"/></text:span></text:p>
      <text:p text:style-name="P1"><text:span text:style-name="Emphasis"><text:span text:style-name="T6">Maimärchen – Die Maifee ist eine fröhliche Fee und sie bringt viele frische Farben mit ins Land</text:span></text:span><text:span text:style-name="Emphasis"><text:span text:style-name="T1"><text:line-break/></text:span></text:span><text:span text:style-name="T3"><text:line-break/>„Bunte Blumen, Leute, kauft frische bunte Blumen!“<text:line-break/>„Frisches Gemüse! Hier gibt es das frischeste Gemüse in der ganzen Stadt.“<text:line-break/>„Frühlingskräuter! Frische Kräuter können Sie bei mir kaufen. Schnittlauch, Petersilie, Bärlauch, Löwenzahn, Pimpernelle, Thymian und viele Sorten mehr.“<text:line-break/>„Maiglöckchen! Schenken Sie Ihren Lieben einen Strauß Maiglöckchen. Frisch gepflückt im Wald.“<text:line-break/>„Maibutter! Köstlich frische Maibutter!“<text:line-break/>„Kartoffeln. Erste Kartoffeln aus neuer Ernte frisch vom Feld! Kauft, Leute, kauft!“<text:line-break/>Laut und kunterbunt hallte es über den Marktplatz der kleinen Stadt.<text:line-break/>„Kauft, Leute, kauft!“<text:line-break/>„Lauft, Leute, lauft!“, summte die Maifee, die im hellen frischen Grün der Birke saß und auf das bunte Marktplatztreiben blickte.<text:line-break/>„Lauft in die Maienwelt hinein, denn heute sollt ihr fröhlich sein. Lauft, Leute, lauft und schnuppert, schaut und lauscht.“<text:line-break/>Die Maifee, die in den letzten Tagen sehr damit beschäftigt war, die Frische, die Farben und die Düfte des Frühlings ins Land zu bringen, war mit ihrem Werk zufrieden. Ihr gefiel das Leben im Städtchen an diesem hellen freundlichen Maitag.<text:line-break/>Alle waren gut gelaunt. Die Menschen, die Tiere, die Pflanzen. Und alle zeigten sie ihre Freude an der bunten Maiwelt.<text:line-break/>Die Blumen blühten in den schönsten Farben. Mit süßen Düften lockten sie die Bienen, Käfer, Schmetterlinge und die schnuppernden Nasen der Menschen herbei. Die Bäume trugen stolz ihr neues Blätterkleid und die Blattkinder funkelten in ihrem hellen Grün im Licht der Sonnenstrahlen. Selbst die Wettergeister waren guter Laune und vergaßen für eine Weile ihre Schlechtwetterjobs. Sie waren etwas müde nach der anstrengenden Aprilwetterzeit und ließen der Sonne – und natürlich der Maifee – gerne den Vortritt.<text:line-break/>Und die Menschen? Die genossen den Maifrühling. Ein kleines Bisschen liebten sie jene frische, bunte, fröhliche Maizeit mehr als die anderen Tage im Jahr. Und weil sie sich so wohl fühlten, behandelten sie einander freundlicher und netter und liebevoller. Manche – pssst! – verliebten sich auch leichter in jenen liebenswerten Tagen.<text:line-break/>Eine zauberschöne Frühlingszeit war es und alle freuten sich.<text:line-break/>„Oh, wie schön der Mai doch ist! Und wie herrlich süß und frisch es duftet überall. Mai ist der schönste Monat im Jahr!“, riefen die Menschen und lachten.<text:line-break/>Die Maifee freute sich sehr über diese Freude. Sie lächelte aufs frühlingsfröhliche Land hinab. Dann erhob sie sich von ihrem Platz in der Birke. Sie breitete die Arme aus, winkte mit ihrem Blütenblätterumhang und schickte viele winzig kleine frische Feenblütendüfte zum Städtchen hinab.<text:line-break/></text:span><text:soft-page-break/><text:span text:style-name="T3">„Lauft, Leute, lauft!“, sang sie wieder. „Lauft in die Maienwelt hinein, denn heute sollt ihr fröhlich sein. Lauft, Leute, lauft und schnuppert, schaut und lauscht.“<text:line-break/>Dann kicherte sie leise und zog weiter gen Norden. Dort wartete man schon sehnsüchtig auf sie und ihre duftenden Maigeschenke.</text:span></text:p>
      <text:p text:style-name="P2">© Elke Bräunl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te" svg:font-family="Mate,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13:38:02.05</meta:creation-date>
    <meta:document-statistic meta:table-count="0" meta:image-count="0" meta:object-count="0" meta:page-count="2" meta:paragraph-count="3" meta:word-count="456" meta:character-count="2999"/>
    <dc:date>2020-05-05T13:40:15.70</dc:date>
    <meta:editing-duration>PT2M13S</meta:editing-duration>
    <meta:editing-cycles>1</meta:editing-cycles>
    <meta:generator>OpenOffice/4.1.6$Win32 OpenOffice.org_project/416m1$Build-9790</meta:generator>
  </office:meta>
</office:document-meta>
</file>